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  <style:text-properties fo:color="#000000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color="#000000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color="#000000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top="0cm" fo:margin-bottom="0cm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/>
      <style:text-properties fo:color="#000000" fo:font-size="10pt" style:font-size-asian="10pt" style:font-size-complex="10pt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etter-spacing="0.004cm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АДМИНИСТРАЦИЯ</text:p>
        <text:p text:style-name="P5"><text:span text:style-name="T2"><text:s/></text:span><text:span text:style-name="T2">ТРОСТЯНСКОГО</text:span><text:span text:style-name="T2"> МУНИЦИПАЛЬНОГО ОБРАЗОВАНИЯ</text:span></text:p>
        <text:p text:style-name="P7">БАЛАШОВСКОГО МУНИЦИПАЛЬНОГО РАЙОНА </text:p>
        <text:p text:style-name="P7">САРАТОВСКОЙ ОБЛАСТИ</text:p>
        <text:p text:style-name="P6"/>
        <text:p text:style-name="P6"/>
        <text:p text:style-name="P9">ПОСТАНОВЛЕНИЕ</text:p>
        <text:p text:style-name="P2"/>
        <text:p text:style-name="P1"><text:s/></text:p>
        <text:p text:style-name="P10">от 29.11.2019 года <text:tab/><text:tab/><text:tab/><text:tab/>№ 28/1-П <text:s text:c="12"/>с. Тростянка</text:p>
        <text:p text:style-name="P1"/>
        <text:p text:style-name="P10">Об утверждении основных направлений </text:p>
        <text:p text:style-name="P10">бюджетной и налоговой политики в</text:p>
        <text:p text:style-name="P1"><text:span text:style-name="T1">Тростянском</text:span><text:span text:style-name="T1"> муниципальном на 2020 год </text:span></text:p>
        <text:p text:style-name="P10">и на плановый период 2021-2022 годов</text:p>
        <text:p text:style-name="P2"><text:s/></text:p>
        <text:p text:style-name="P13"><text:s/></text:p>
        <text:p text:style-name="P1"><text:s/></text:p>
        <text:p text:style-name="P3"><text:span text:style-name="T1"><text:s/>В соответствии</text:span><text:span text:style-name="T3"> со статьями 172, 184.2 Бюджетного кодекса Российской Федерации, </text:span><text:span text:style-name="T1">Решением Совета </text:span><text:span text:style-name="T1">Тростянского</text:span><text:span text:style-name="T1"> муниципального образования </text:span><text:span text:style-name="T4">от 20.11. 2008 года № 4/1 «</text:span><text:span text:style-name="T1">Об утверждении «Положения о бюджетном процессе в </text:span><text:span text:style-name="T1">Тростянском</text:span><text:span text:style-name="T1"> муниципальном образовании», Решением Совета </text:span><text:span text:style-name="T1">Тростянского</text:span><text:span text:style-name="T1"> муниципального образования </text:span><text:span text:style-name="T4">от 20.11. 2018 года № 38/4 «О внесении изменений в </text:span><text:span text:style-name="T1">Решение Совета </text:span><text:span text:style-name="T1">Тростянского</text:span><text:span text:style-name="T1"> муниципального образования </text:span><text:span text:style-name="T4">от 11.11.2008 года № 2/2 «</text:span><text:span text:style-name="T1">Об утверждении «Положения о бюджетном процессе в </text:span><text:span text:style-name="T1">Тростянского</text:span><text:span text:style-name="T1"> муниципальном образовании»</text:span><text:span text:style-name="T4"> </text:span><text:span text:style-name="T1">в целях разработки проекта бюджета </text:span><text:span text:style-name="T1">Тростянского</text:span><text:span text:style-name="T1"> муниципального образования на 2020 год</text:span><text:span text:style-name="T3"> и на плановый период 2021-2022 годов, руководствуясь Уставом </text:span><text:span text:style-name="T3">Тростянского</text:span><text:span text:style-name="T3"> муниципального образования</text:span></text:p>
        <text:p text:style-name="P1"><text:s/></text:p>
        <text:p text:style-name="P9">ПОСТАНОВЛЯЮ:</text:p>
        <text:p text:style-name="P1"><text:s/></text:p>
        <text:p text:style-name="P3"><text:span text:style-name="T1"><text:s/>1.Утвердить основные направления бюджетной и налоговой политики в </text:span><text:span text:style-name="T1"><text:line-break/>Тротянском</text:span><text:span text:style-name="T1"> муниципальном образовании</text:span><text:span text:style-name="T3"> на 2020 год и на плановый период 2021-2022 годов согласно приложению.</text:span></text:p>
        <text:p text:style-name="P3"><text:span text:style-name="T3"><text:s/>2. </text:span><text:span text:style-name="T1">Настоящее постановление вступает в силу с момента подписания, подлежит официальному опубликованию (обнародованию).</text:span></text:p>
        <text:p text:style-name="P10"><text:s/>3. Контроль за исполнением настоящего постановления оставляю за собой.</text:p>
        <text:p text:style-name="P4"><text:s/></text:p>
        <text:p text:style-name="P4"><text:s/></text:p>
        <text:p text:style-name="P4"><text:s/></text:p>
        <text:p text:style-name="P1"><text:span text:style-name="T2">Глава </text:span><text:span text:style-name="T2"><text:s/>Тростянского</text:span></text:p>
        <text:p text:style-name="P8">муниципального образования <text:s text:c="44"/>Н.В. Смирнов</text:p>
        <text:p text:style-name="P4"><text:s/></text:p>
        <text:p text:style-name="P4"><text:s/></text:p>
        <text:p text:style-name="P4"><text:s/></text:p>
        <text:p text:style-name="P4"><text:s/></text:p>
        <text:p text:style-name="P4"><text:soft-page-break/><text:s/></text:p>
        <text:p text:style-name="P4"><text:s/></text:p>
        <text:p text:style-name="P4"><text:s/></text:p>
        <text:p text:style-name="P11">Приложение </text:p>
        <text:p text:style-name="P11">Утверждено</text:p>
        <text:p text:style-name="P4"><text:span text:style-name="T1">Постановлением Администрации Тростянского</text:span><text:span text:style-name="T1"> </text:span></text:p>
        <text:p text:style-name="P11">муниципального образования</text:p>
        <text:p text:style-name="P4"><text:span text:style-name="T1">от 29 ноября 2019 года № 28/1-П</text:span> </text:p>
        <text:p text:style-name="P4"><text:s/></text:p>
        <text:p text:style-name="P3"><text:s/></text:p>
        <text:p text:style-name="P4"><text:s/></text:p>
        <text:list xml:id="list4049679849307599444" text:style-name="Outline"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4" text:outline-level="1"/>
          </text:list-item>
          <text:list-item>
            <text:h text:style-name="P15" text:outline-level="1"><text:span text:style-name="T1">Основные направления<text:line-break/>бюджетной и налоговой политики </text:span><text:span text:style-name="T1">Тростянского</text:span><text:span text:style-name="T1"> муниципального образования на 2020 год и на плановый период 2021-2022 годов</text:span><text:line-break/> </text:h>
          </text:list-item>
        </text:list>
        <text:p text:style-name="P3"><text:span text:style-name="T1"><text:s/>Формирование бюджета </text:span><text:span text:style-name="T1">Тростянского</text:span><text:span text:style-name="T1"> муниципального образования на 2020 год и на плановый период 2021-2022 годов осуществлялось в соответствии Решением Совета </text:span><text:span text:style-name="T1">Тростянского</text:span><text:span text:style-name="T1"> муниципального образования </text:span><text:span text:style-name="T4">от 20.11. 2008 года № 4/1 «</text:span><text:span text:style-name="T1">Об утверждении «Положения о бюджетном процессе в </text:span><text:span text:style-name="T1">Тростянском</text:span><text:span text:style-name="T1"> муниципальном образовании», Решением Совета </text:span><text:span text:style-name="T1">Тростянского</text:span><text:span text:style-name="T1"> муниципального образования </text:span><text:span text:style-name="T4">от 20.11. 2018 года № 38/4 «О внесении изменений в </text:span><text:span text:style-name="T1">Решение Совета </text:span><text:span text:style-name="T1">Тростянского</text:span><text:span text:style-name="T1"> муниципального образования </text:span><text:span text:style-name="T4">от 20.11. 2008 года № 4/1 «</text:span><text:span text:style-name="T1">Об утверждении «Положения о бюджетном процессе в </text:span><text:span text:style-name="T1">Тростянском</text:span><text:span text:style-name="T1"> муниципальном образовании</text:span><text:span text:style-name="T4">, </text:span><text:span text:style-name="T1">на основе прогноза социально – экономического развития </text:span><text:span text:style-name="T1">Тростянского</text:span><text:span text:style-name="T1"> муниципального образования на 2020-2022 годы.</text:span></text:p>
        <text:p text:style-name="P3"><text:span text:style-name="T1">Бюджетная и налоговая политика </text:span><text:span text:style-name="T1">Тростянского</text:span><text:span text:style-name="T1"> муниципального образования на 2020 год и на плановый период 2021-2022 годов является основой бюджетного планирования, обеспечения рационального и эффективного использования бюджетных средств.</text:span></text:p>
        <text:p text:style-name="P3"><text:s/></text:p>
        <text:p text:style-name="P3"><text:s/></text:p>
        <text:list xml:id="list31366038" text:continue-numbering="true" text:style-name="Outline">
          <text:list-item>
            <text:h text:style-name="P14" text:outline-level="1">I. Цели и задачи бюджетной и налоговой политики на 2020 год и на плановый период 2021-2022 годов</text:h>
          </text:list-item>
        </text:list>
        <text:p text:style-name="P3"><text:s/></text:p>
        <text:p text:style-name="P12"><text:soft-page-break/>Бюджетная и налоговая политика на 2020 год и на плановый период 2021-2022 годов ориентирована на преемственность базовых целей и задач, поставленных в основных направлениях бюджетной и налоговой политики на 2020 год.</text:p>
        <text:p text:style-name="P12">Главными целями бюджетной и налоговой политики на 2020 год и на плановый период 2021-2022 годов являются: </text:p>
        <text:p text:style-name="P12">-обеспечение социальной и экономической стабильности, сбалансированности и устойчивости бюджета Тростянского муниципального образования;</text:p>
        <text:p text:style-name="P12">- повышение эффективности и результативности бюджетных расходов;</text:p>
        <text:p text:style-name="P12"><text:s/>- стимулирования развития налогового потенциала;</text:p>
        <text:p text:style-name="P12">-повышения открытости;</text:p>
        <text:p text:style-name="P12">- эффективности и прозрачности муниципального управления.</text:p>
        <text:p text:style-name="P12">Исходя из поставленных целей, необходимо обеспечить решение следующих основных задач:</text:p>
        <text:p text:style-name="P3"><text:span text:style-name="T1">- поддержание достигнутого уровня жизни населения и сохранение социальной стабильности в </text:span><text:span text:style-name="T1">Тростянском</text:span><text:span text:style-name="T1"> муниципальном образовании;</text:span></text:p>
        <text:p text:style-name="P3"><text:span text:style-name="T1">- обеспечение достигнутого уровня объёма доходной части бюджета </text:span><text:span text:style-name="T1">Тростянского</text:span><text:span text:style-name="T1"> муниципального образования в целях обеспечения стабильного исполнения расходной части бюджета;</text:span></text:p>
        <text:p text:style-name="P3"><text:span text:style-name="T1">- обеспечение сдерживания роста расходов бюджета </text:span><text:span text:style-name="T1">Тростянского</text:span><text:span text:style-name="T1"> муниципального образования, путем оптимизации расходных обязательств и повышения эффективности использования финансовых ресурсов;</text:span></text:p>
        <text:p text:style-name="P12">- принятие новых расходных обязательств осуществлять на основе тщательной оценки их эффективности и при наличии ресурсов для их гарантированного исполнения в пределах принятых бюджетных ограничений;</text:p>
        <text:p text:style-name="P12">- внедрение программно - целевого принципа организации деятельности органов местного самоуправления с усилением ответственности руководителей органов за достигнутые результаты деятельности;</text:p>
        <text:p text:style-name="P3"><text:span text:style-name="T1">- активизация участия </text:span><text:span text:style-name="T1">Тростянского</text:span><text:span text:style-name="T1"> муниципального образования в федеральных и региональных программах, обеспечение софинансирования расходов из бюджетов других уровней;</text:span></text:p>
        <text:p text:style-name="P12">- обеспечение равномерного исполнения расходных обязательств в течение финансового года, усиление контроля за целевым использованием бюджетных средств;</text:p>
        <text:p text:style-name="P12">- повышение качества предоставляемых муниципальных услуг населению, с отказом от механического наращивания бюджетных расходов в этих сферах;</text:p>
        <text:p text:style-name="P12">- модернизация бюджетного процесса. </text:p>
        <text:list xml:id="list31376114" text:continue-numbering="true" text:style-name="Outline">
          <text:list-item>
            <text:h text:style-name="P15" text:outline-level="1"><text:s/></text:h>
          </text:list-item>
          <text:list-item>
            <text:h text:style-name="P15" text:outline-level="1"><text:span text:style-name="T1">II. Основные направления бюджетной и налоговой политики на 2020 год и на плановый период 2021-2022 годов в области доходов бюджета Тростянского</text:span><text:span text:style-name="T1"> </text:span><text:span text:style-name="T1">муниципального образования </text:span></text:h>
          </text:list-item>
        </text:list>
        <text:p text:style-name="P12">Бюджетная и налоговая политика на 2020 год и на плановый период 2021-2022 годов отражает преемственность ранее поставленных целей и задач бюджетной и налоговой политики в области доходов, и направлена на сохранение и развитие налоговой базы в сложившихся экономических условиях. </text:p>
        <text:p text:style-name="P12"><text:soft-page-break/>Перед муниципальным образованием стоит первостепенная задача - активизация работы по взысканию в бюджет задолженности по местным налогам и другим доходным источникам.</text:p>
        <text:p text:style-name="P12">Достижение указанной задачи будет осуществляться за счет реализации мероприятий по следующим направлениям:</text:p>
        <text:p text:style-name="P12">- повышение эффективности управления собственностью поселения и ее более рациональное использование;</text:p>
        <text:p text:style-name="P3"><text:span text:style-name="T1">- повышение качества администрирования налоговых и неналоговых доходов бюджета </text:span><text:span text:style-name="T1">Тростянского</text:span><text:span text:style-name="T1"> муниципального образования;</text:span></text:p>
        <text:p text:style-name="P3"><text:span text:style-name="T1">- взаимодействие с средними и малыми предприятиями </text:span><text:span text:style-name="T1">Тростянского</text:span><text:span text:style-name="T1"> муниципального образования в целях принятия мер по улучшению результатов их финансово-хозяйственной деятельности, сокращению задолженности по налоговым платежам, своевременной уплате текущих платежей;</text:span></text:p>
        <text:p text:style-name="P12">- проведения целенаправленной работы с предприятиями-недоимщиками по погашению задолженности по платежам в бюджет.</text:p>
        <text:p text:style-name="P12">Росту доходов по земельному налогу должно способствовать:</text:p>
        <text:p text:style-name="P12">- проведение инвентаризации земельных участков и объектов недвижимости, которая создаст условия для формирования единого земельно-имущественного комплекса;</text:p>
        <text:p text:style-name="P12">- формирование земельных участков под многоквартирными жилыми домами и определение четкой схемы работы по привлечению собственников жилых и нежилых помещений в многоквартирном доме к уплате земельного налога;</text:p>
        <text:p text:style-name="P12">- в целях получения дополнительных доходов по налогу на доходы физических лиц необходимо продолжить проводимую совместно с территориальными органами федеральных органов исполнительной власти работу по легализации заработной платы работающего населения и выводу из "тени" доходов предпринимателей. </text:p>
        <text:p text:style-name="P3"><text:s/></text:p>
        <text:list xml:id="list31366835" text:continue-numbering="true" text:style-name="Outline">
          <text:list-item>
            <text:h text:style-name="P15" text:outline-level="1"><text:s/></text:h>
          </text:list-item>
          <text:list-item>
            <text:h text:style-name="P14" text:outline-level="1">III. Основные направления бюджетной политики на 2020 год и на плановый период 2021-2022 годов</text:h>
          </text:list-item>
          <text:list-item>
            <text:h text:style-name="P14" text:outline-level="1"><text:s/>в области расходов бюджета Тростянского муниципального образования </text:h>
          </text:list-item>
        </text:list>
        <text:p text:style-name="P3"><text:s/></text:p>
        <text:p text:style-name="P3"><text:span text:style-name="T1">В отношении расходов бюджета </text:span><text:span text:style-name="T1">Тростянского</text:span><text:span text:style-name="T1"> муниципального образования бюджетная политика на 2020 год и на плановый период 2021-2022 годов направлена на оптимизацию и повышение эффективности расходов бюджета.</text:span></text:p>
        <text:p text:style-name="P12">Главной задачей при формировании бюджета Тростянского муниципального образования на 2020 год и на плановый период 2021-2022 годов является формирование такого объема расходов, который бы соответствовал реальному прогнозу налоговых и неналоговых доходов, исходя из необходимости минимизации размера дефицита сельского бюджета.</text:p>
        <text:p text:style-name="P12">В целях реализации поставленных целей и задач необходимо осуществить действия по следующим направлениям:</text:p>
        <text:p text:style-name="P3"><text:soft-page-break/><text:span text:style-name="T1">1. Обеспечение режима экономного и рационального использования средств бюджета </text:span><text:span text:style-name="T1">Тростянского</text:span><text:span text:style-name="T1"> муниципального образования.</text:span></text:p>
        <text:p text:style-name="P3"><text:span text:style-name="T1">В целях обеспечения сбалансированности расходных обязательств с доходными возможностями бюджета Тростянского муниципального образования придется отказаться от необязательных в текущей ситуации затрат. При этом режим жесткой экономии бюджетных средств следует обеспечить не только за счет прямого сокращения неприоритетных расходов, но и за счет повышения эффективности использования средств бюджета </text:span><text:span text:style-name="T1">Тростянского</text:span><text:span text:style-name="T1"> муниципального образования, а также за счет концентрации бюджетных ресурсов на решении вопросов местного значения.</text:span></text:p>
        <text:p text:style-name="P3"><text:span text:style-name="T1">Следует обеспечить взвешенный подход к увеличению и принятию новых расходных обязательств бюджета </text:span><text:span text:style-name="T1">Тростянского</text:span><text:span text:style-name="T1"> муниципального образования. Принятие расходных обязательств должно осуществляться только при наличии соответствующих финансовых возможностей на весь период их действия и при условии тщательного анализа их ожидаемой эффективности. При этом, в целях предотвращения постоянного роста расходов бюджета </text:span><text:span text:style-name="T1">Тростянского</text:span><text:span text:style-name="T1"> муниципального образования, увеличение или принятие новых расходных обязательств должно сопровождаться сокращением действующих расходных обязательств.</text:span></text:p>
        <text:p text:style-name="P12">2. Повышение качества оказания муниципальных услуг (выполнения работ).</text:p>
        <text:p text:style-name="P3"><text:span text:style-name="T1">Несмотря на режим жесткой экономии средств бюджета </text:span><text:span text:style-name="T1">Тростянского</text:span><text:span text:style-name="T1"> муниципального образования необходимо обеспечить кардинальное повышение качества предоставления гражданам муниципальных услуг (выполнения работ), в первую очередь за счет применения современных методов предоставления муниципальных услуг (выполнения работ).</text:span></text:p>
        <text:p text:style-name="P12">- значительное внимание необходимо уделить повышению энергоэффективности и энергосбережению муниципальных казённых учреждений;</text:p>
        <text:p text:style-name="P12">3. Повышение эффективности использования ресурсов при закупках товаров и услуг для муниципальных нужд.</text:p>
        <text:p text:style-name="P12">При осуществлении муниципальных закупок следует обеспечить оптимизацию сроков и организационных процедур размещения заказов.</text:p>
        <text:p text:style-name="P12">Необходимо обратить особое внимание на совершенствование механизма муниципальных закупок, который должен на деле способствовать развитию конкуренции и одновременно противодействовать злоупотреблениям при их осуществлении.</text:p>
        <text:p text:style-name="P12">4. Совершенствование механизмов программно-целевого метода бюджетного планирования.</text:p>
        <text:p text:style-name="P12">Общими принципами разработки и реализации муниципальных программ следует считать:</text:p>
        <text:p text:style-name="P3"><text:span text:style-name="T1">- обеспечение результативности и эффективности использования бюджетных средств при осуществлении бюджетных расходов в рамках муниципальных программ. Расширение системы муниципальных программ и увеличение доли расходов на их финансирование в составе бюджета </text:span><text:span text:style-name="T1">Тростянского</text:span><text:span text:style-name="T1"> </text:span><text:soft-page-break/><text:span text:style-name="T1">муниципального образования должно вести к повышению эффективности расходования бюджетных средств;</text:span></text:p>
        <text:p text:style-name="P3"><text:span text:style-name="T1">- определение объёма принимаемых обязательств по муниципальным программам с учётом финансовых возможностей бюджета </text:span><text:span text:style-name="T1">Тростянского</text:span><text:span text:style-name="T1"> муниципального образования;</text:span></text:p>
        <text:p text:style-name="P12">- совершенствование системы оценки эффективности реализации муниципальных программ, обеспечивающей контроль за соответствием показателей муниципальных программ и итогов их выполнения, а также применение результатов указанной оценки для корректировки или досрочного прекращения реализации неэффективных и нерезультативных муниципальных программ.</text:p>
        <text:p text:style-name="P3"><text:span text:style-name="T1">5. Модернизация бюджетного процесса </text:span><text:span text:style-name="T1">Тростянского</text:span><text:span text:style-name="T1"> муниципального образования.</text:span></text:p>
        <text:p text:style-name="P3"><text:span text:style-name="T1">В целях модернизации бюджетного процесса </text:span><text:span text:style-name="T1">Тростянского</text:span><text:span text:style-name="T1"> муниципального образования продолжится применение современных телекоммуникационных технологий, будет использоваться информационное взаимодействие с едиными государственными информационными системами, продолжится совершенствование используемых для автоматизации бюджетного процесса информационных систем и размещение информации о деятельности в сети Интернет. </text:span></text:p>
        <text:p text:style-name="P3"><text:span text:style-name="T1"><text:s/>Реализация положений Основных направлений бюджетной и налоговой политики </text:span><text:span text:style-name="T1">Тростянского</text:span><text:span text:style-name="T1"> муниципального образования на 2020 год позволит обеспечить устойчивость и сбалансированность бюджета и исполнить все намеченные обязательства перед жителями </text:span><text:span text:style-name="T1">Тростянского</text:span><text:span text:style-name="T1"> муниципального образования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Calibri1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name-asian="Calibri1" style:font-size-asian="24pt" style:font-weight-asian="bold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Calibri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size-asian="12pt" style:language-asian="zh" style:country-asian="CN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</dc:title>
    <meta:initial-creator>Сергей</meta:initial-creator>
    <meta:editing-cycles>6</meta:editing-cycles>
    <meta:print-date>2020-05-06T11:03:00</meta:print-date>
    <meta:creation-date>2020-05-28T10:42:00</meta:creation-date>
    <dc:date>2020-06-22T09:30:31.67</dc:date>
    <meta:editing-duration>PT14S</meta:editing-duration>
    <meta:generator>OpenOffice/4.1.5$Win32 OpenOffice.org_project/415m1$Build-9789</meta:generator>
    <meta:document-statistic meta:table-count="0" meta:image-count="0" meta:object-count="0" meta:page-count="6" meta:paragraph-count="103" meta:word-count="1351" meta:character-count="11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